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Em Em Em Em - Em Em <text:s/>- … - … - Ow</text:p>
      <text:p>[Intro] Em C <text:s/>G <text:s/>D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A E D D</text:p>
      <text:p/>
      <text:p><text:s text:c="3"/>[Chorus] X X X X - (C G D Em x3) - C <text:s/>G (D D)</text:p>
      <text:p>Oka<text:span text:style-name="Measure_20__23_2">y</text:span> - (So you're a ro<text:span text:style-name="Measure_20__23_1">cket</text:span> scientist) <text:s text:c="4"/>E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D D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